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6D1D7EEBF0A9651725.jpg" manifest:media-type="image/jpeg"/>
  <manifest:file-entry manifest:full-path="Pictures/10000200000000670000006ED64734818CB4726E.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able_20_Contents">
      <style:text-properties style:font-name="Arial" fo:font-size="11pt" officeooo:rsid="00123e89" officeooo:paragraph-rsid="00123e89" style:font-size-asian="9.60000038146973pt" style:font-size-complex="11pt"/>
    </style:style>
    <style:style style:name="P2" style:family="paragraph" style:parent-style-name="Table_20_Contents">
      <style:paragraph-properties fo:text-align="center" style:justify-single-word="false"/>
      <style:text-properties style:font-name="Arial" officeooo:rsid="0023fd97" officeooo:paragraph-rsid="0023fd97"/>
    </style:style>
    <style:style style:name="P3" style:family="paragraph" style:parent-style-name="Table_20_Contents">
      <style:paragraph-properties fo:text-align="center" style:justify-single-word="false"/>
      <style:text-properties style:font-name="Arial" officeooo:rsid="00123e89" officeooo:paragraph-rsid="001770fb"/>
    </style:style>
    <style:style style:name="P4" style:family="paragraph" style:parent-style-name="Table_20_Contents">
      <style:paragraph-properties fo:text-align="center" style:justify-single-word="false"/>
      <style:text-properties style:font-name="Arial" fo:font-size="14pt" fo:font-weight="bold" officeooo:rsid="0023fd97" officeooo:paragraph-rsid="0023fd97" style:font-size-asian="14pt" style:font-weight-asian="bold" style:font-size-complex="14pt" style:font-weight-complex="bold"/>
    </style:style>
    <style:style style:name="P5" style:family="paragraph" style:parent-style-name="Table_20_Contents">
      <style:paragraph-properties fo:text-align="center" style:justify-single-word="false"/>
      <style:text-properties style:font-name="Arial" fo:font-size="14pt" fo:font-weight="bold" officeooo:rsid="003f5730" officeooo:paragraph-rsid="001770fb" style:font-size-asian="14pt" style:font-weight-asian="bold" style:font-size-complex="14pt" style:font-weight-complex="bold"/>
    </style:style>
    <style:style style:name="P6" style:family="paragraph" style:parent-style-name="Table_20_Contents">
      <style:paragraph-properties fo:text-align="center" style:justify-single-word="false"/>
      <style:text-properties style:font-name="Arial" officeooo:rsid="003f5730" officeooo:paragraph-rsid="001770fb"/>
    </style:style>
    <style:style style:name="P7" style:family="paragraph" style:parent-style-name="Table_20_Contents">
      <style:text-properties officeooo:rsid="00123e89" officeooo:paragraph-rsid="00123e89"/>
    </style:style>
    <style:style style:name="P8" style:family="paragraph" style:parent-style-name="Standard">
      <style:paragraph-properties fo:text-align="center" style:justify-single-word="false" style:text-autospace="none"/>
      <style:text-properties fo:color="#0000ff" style:font-name="Arial" fo:font-size="11pt" fo:language="zxx" fo:country="none" fo:font-weight="bold" style:letter-kerning="true" style:font-name-asian="Arial" style:font-size-asian="11pt" style:font-weight-asian="bold" style:font-name-complex="Arial" style:font-size-complex="11pt" style:font-weight-complex="bold"/>
    </style:style>
    <style:style style:name="P9" style:family="paragraph" style:parent-style-name="Standard">
      <style:paragraph-properties fo:text-align="center" style:justify-single-word="false" style:text-autospace="none"/>
      <style:text-properties fo:color="#0000ff" style:font-name="Arial" fo:font-size="7pt" fo:language="zxx" fo:country="none" style:letter-kerning="true" style:font-name-asian="Arial" style:font-size-asian="7pt" style:font-name-complex="Arial" style:font-size-complex="7pt"/>
    </style:style>
    <style:style style:name="P10" style:family="paragraph" style:parent-style-name="Standard">
      <style:paragraph-properties fo:text-align="center" style:justify-single-word="false" style:text-autospace="none"/>
      <style:text-properties fo:color="#0000ff" style:font-name="Arial" fo:font-size="7pt" fo:language="zxx" fo:country="none" officeooo:rsid="00279cb1" officeooo:paragraph-rsid="00279cb1" style:letter-kerning="true" style:font-name-asian="Arial" style:font-size-asian="7pt" style:font-name-complex="Arial" style:font-size-complex="7pt"/>
    </style:style>
    <style:style style:name="P11" style:family="paragraph" style:parent-style-name="Standard">
      <style:paragraph-properties fo:text-align="center" style:justify-single-word="false" style:text-autospace="none"/>
      <style:text-properties style:font-name="Arial" fo:font-size="6pt" fo:language="zxx" fo:country="none" fo:font-weight="bold" style:letter-kerning="true" style:font-name-asian="Arial" style:font-size-asian="6pt" style:font-weight-asian="bold" style:font-name-complex="Arial" style:font-size-complex="6pt" style:font-weight-complex="bold"/>
    </style:style>
    <style:style style:name="P12" style:family="paragraph" style:parent-style-name="Standard">
      <style:paragraph-properties fo:text-align="justify" style:justify-single-word="false"/>
      <style:text-properties style:font-name="Arial" fo:font-size="12pt" fo:language="es" fo:country="ES" style:text-underline-style="none" fo:font-weight="normal" officeooo:rsid="0033cff1" officeooo:paragraph-rsid="0033cff1"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Arial" fo:font-size="12pt" fo:language="es" fo:country="ES" style:text-underline-style="none" fo:font-weight="normal" officeooo:rsid="0033cff1" officeooo:paragraph-rsid="00427200"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Arial" fo:font-size="12pt" fo:language="es" fo:country="ES" style:text-underline-style="none" fo:font-weight="normal" officeooo:rsid="0036d94f" officeooo:paragraph-rsid="0036d94f"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Arial" fo:font-size="12pt" fo:language="es" fo:country="ES" style:text-underline-style="none" fo:font-weight="normal" officeooo:rsid="0039e530" officeooo:paragraph-rsid="003a9f3e"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Arial" fo:font-size="12pt" fo:language="es" fo:country="ES" style:text-underline-style="none" fo:font-weight="normal" officeooo:rsid="003a9f3e" officeooo:paragraph-rsid="003a9f3e"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Arial" fo:font-size="12pt" fo:language="es" fo:country="ES" style:text-underline-style="none" fo:font-weight="normal" officeooo:rsid="003b9562" officeooo:paragraph-rsid="003b9562"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Arial" fo:font-size="12pt" fo:language="es" fo:country="ES" style:text-underline-style="none" fo:font-weight="normal" officeooo:rsid="003d5974" officeooo:paragraph-rsid="003d5974" style:font-size-asian="12pt" style:font-weight-asian="normal" style:font-size-complex="12pt" style:font-weight-complex="normal"/>
    </style:style>
    <style:style style:name="P19" style:family="paragraph" style:parent-style-name="Standard">
      <style:text-properties officeooo:rsid="0043410b" officeooo:paragraph-rsid="0043410b"/>
    </style:style>
    <style:style style:name="P20" style:family="paragraph" style:parent-style-name="Header">
      <style:text-properties fo:font-size="11pt" style:font-size-asian="9.60000038146973pt" style:font-size-complex="11pt"/>
    </style:style>
    <style:style style:name="P21" style:family="paragraph" style:parent-style-name="Footer">
      <style:paragraph-properties fo:text-align="end" style:justify-single-word="false"/>
      <style:text-properties style:font-name="Arial" fo:font-size="10pt" style:font-size-asian="10pt" style:font-size-complex="10pt"/>
    </style:style>
    <style:style style:name="P22" style:family="paragraph" style:parent-style-name="Footer">
      <style:paragraph-properties fo:text-align="end" style:justify-single-word="false"/>
      <style:text-properties style:font-name="Arial" fo:font-size="10pt" style:font-size-asian="8.75pt" style:font-size-complex="10pt"/>
    </style:style>
    <style:style style:name="P23" style:family="paragraph" style:parent-style-name="Footer">
      <style:paragraph-properties fo:text-align="end" style:justify-single-word="false"/>
      <style:text-properties style:font-name="Arial" fo:font-size="8pt" style:font-size-asian="8pt" style:font-size-complex="8pt"/>
    </style:style>
    <style:style style:name="P24" style:family="paragraph" style:parent-style-name="Standard" style:list-style-name="L1">
      <style:paragraph-properties fo:text-align="justify" style:justify-single-word="false"/>
      <style:text-properties style:font-name="Arial" fo:font-size="12pt" fo:language="es" fo:country="ES" style:text-underline-style="none" fo:font-weight="normal" officeooo:rsid="0040cf32" officeooo:paragraph-rsid="0040cf32" style:font-size-asian="12pt" style:font-weight-asian="normal" style:font-size-complex="12pt" style:font-weight-complex="normal"/>
    </style:style>
    <style:style style:name="P25" style:family="paragraph" style:parent-style-name="Standard" style:master-page-name="Right_20_Page">
      <style:paragraph-properties fo:text-align="justify" style:justify-single-word="false" style:page-number="auto"/>
      <style:text-properties style:font-name="Arial" fo:font-size="12pt" fo:language="es" fo:country="ES" style:text-underline-style="none" fo:font-weight="normal" officeooo:rsid="00358d3a" officeooo:paragraph-rsid="00358d3a" style:font-size-asian="12pt" style:font-weight-asian="normal" style:font-size-complex="12pt" style:font-weight-complex="normal"/>
    </style:style>
    <style:style style:name="T1" style:family="text">
      <style:text-properties officeooo:rsid="00279cb1"/>
    </style:style>
    <style:style style:name="T2" style:family="text">
      <style:text-properties officeooo:rsid="0038d234"/>
    </style:style>
    <style:style style:name="T3" style:family="text">
      <style:text-properties officeooo:rsid="003a9f3e"/>
    </style:style>
    <style:style style:name="T4" style:family="text">
      <style:text-properties officeooo:rsid="003d5974"/>
    </style:style>
    <style:style style:name="T5" style:family="text">
      <style:text-properties officeooo:rsid="00418387"/>
    </style:style>
    <style:style style:name="T6" style:family="text">
      <style:text-properties officeooo:rsid="00468525"/>
    </style:style>
    <style:style style:name="T7" style:family="text">
      <style:text-properties officeooo:rsid="00483240"/>
    </style:style>
    <style:style style:name="T8" style:family="text">
      <style:text-properties officeooo:rsid="00488224"/>
    </style:style>
    <style:style style:name="T9" style:family="text">
      <style:text-properties officeooo:rsid="004927e5"/>
    </style:style>
    <style:style style:name="T10" style:family="text">
      <style:text-properties officeooo:rsid="004b13b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Prentsaurreko hau Pasaiako Udaleko langileen batzarraren izenean egiten dugu. Ez gara ez sindikatuetako ordezkariak eta ez alderdi politikoetako ordezkariak ere. <text:span text:style-name="T7">Gizarte laguntzaileak gara, teknikariak, udaltzainak, kale-garbitzaileak, administrariak eta Udaleko elektrikariak. Musika Eskolako edo Udal Euskaltegiko irakasleak gara. Itzultzaileak gara, garbitasuneko langileak, ekonomialariak, delineanteak edota abokatuak. Hau da, isilik geratu nahi ez dugun udal langileak gara, ikusita nola gure alkatea izan zen Amaia, eta gure lankidea izan zen Iker, kartzelara sartuko dituzten.</text:span> </text:p>
      <text:p text:style-name="P12"/>
      <text:p text:style-name="P14">Amaia eta Iker ez dituzte kondenatu euro bakar bat lapurtzeagatik, inork ez ditu horretaz akusatzen. Amaia eta Iker ez dituzte kondenatu kontratista<text:span text:style-name="T2">ren</text:span> bati mesede egin diotelako, <text:span text:style-name="T2">edota denon interesa alde batera utzi eta beren intereserako aritu direlako, beren patrika betetzeko. Ez dituzte kondenatu ustelkeriagatik, ez diru publikoa bidegabe erabili dutelako, ez agiriak faltsutu dituztelako, ez desobedientziagatik, ez kontratuak faltsutu dituztelako, eta ez entxufismoagatik ere. Izan ere, Amaia eta Iker ez dira gauza horrelako ezer egiteko.</text:span></text:p>
      <text:p text:style-name="P13"/>
      <text:p text:style-name="P15">Amaia eta Iker <text:span text:style-name="T3">kondenatu dituzte okertu egin zirelako batere ezagutzen ez zuten emakume baten eta bi udaltzainen artean gertaturiko trafiko liskar batean, bitartekari-lana egiteko garaian. Beraien helburua zen liskarra auzitegietatik ateratzea, eta bi udaltzainekin eta delako emakume horrekin hitz eginda, denentzat egokia izan zitekeen akordio batera heltzea. Okertu egin ziren, udaltzainek beraiek hala eskatuta, agiri bat egin zutelako udaltzainei deklaratzera ez joateko agintzen ziena.</text:span></text:p>
      <text:p text:style-name="P16">Azkenean, udaltzainek beraiek hala erabakita, ez ziren joan auzitegira emakumearen aurka deklaratzera, eta libre geratu zen.</text:p>
      <text:p text:style-name="P16">Baina emakumea isuna ordainduta libre atera<text:span text:style-name="T8">tzeko</text:span> bi udaltzainei auzitegira ez joateko agintzeagatik, bi urte eta erdirako kartzelara sartuko dituzte. <text:span text:style-name="T8">Nola da posible? Ez dugu ulertzen.</text:span> </text:p>
      <text:p text:style-name="P12"/>
      <text:p text:style-name="P17">Amaia eta Iker kartzelara joango dira.</text:p>
      <text:p text:style-name="P17">Biek <text:span text:style-name="T9">dituzte </text:span>bikotelaguna eta <text:span text:style-name="T6">seme-alabak</text:span>, eta haiei adio esan beharko diete. Izan ere, amesgaiztoa ematen du, baina erreala da: Amaia eta Iker kartzelara joango dira.</text:p>
      <text:p text:style-name="P17">Zein eta Amaia! 4 urtez dedikazio eta konpromiso aldetik etsenplu bat izan zen, kendu denbora loari, lagunei eta familiari eta Udaleko lanari eman zion. Metodologia bat ezarri zuen Amaiak barruko gatazkak konpontzeko. Ahulenen alde gogoz eta erabakimen handiz aritu zen: tratu txarrak jasaten dituzten ume eta emakumeen alde, migratzaile, baztertu eta etxetik kanporatutakoen alde. Amaia kartzelara joango da. <text:span text:style-name="T4">Ezin dugu ulertu.</text:span></text:p>
      <text:p text:style-name="P17">Zein eta Iker!</text:p>
      <text:p text:style-name="P17">Profesional bikaina, <text:span text:style-name="T4">batetik,</text:span> zorrotza, <text:span text:style-name="T4">arduratsua eta langilea, eta horretaz gain, lankide handia eta pretsona bikaina, adeitsua, laguntzeko, aholkuak emateko eta kolaboratzeko beti prest. Gizon on bat, bi hitzetan esanda. Iker kartzelara joango da. Ezin dugu ulertu. </text:span></text:p>
      <text:p text:style-name="P12"/>
      <text:p text:style-name="P18">Pasaiako Udaleko langileok, <text:span text:style-name="T10">gertaera honen aurrean, ezin dugu besoak gurutzatuta geratu eta</text:span> erabaki hauek hartu ditugu <text:span text:style-name="T10">gure babesa eta elkartasuna erakusteko</text:span>:</text:p>
      <text:p text:style-name="P18"/>
      <text:list xml:id="list3845116359604004722" text:style-name="L1">
        <text:list-item>
          <text:p text:style-name="P24">Erresistentzia kaxa bat sortuko dugu bi familiei diruz laguntzeko.</text:p>
        </text:list-item>
        <text:list-item>
          <text:p text:style-name="P24">Bat egingo dugu Amaia eta Iker kartzelara joan ez daitezen eskatzeko antolatzen diren ekimen guztiekin. Eta, <text:span text:style-name="T5">halere,</text:span> zentzugabekeria hori gertatzen bada, ahal dugun guztia egingo dugu lehenbailehen atera daitezen handik.</text:p>
        </text:list-item>
      </text:list>
      <text:p text:style-name="P18"/>
      <text:p text:style-name="P12">Amaia, Iker, zuekin gau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5" style:family="table">
      <style:table-properties table:align="margins"/>
    </style:style>
    <style:style style:name="Tabla5.A" style:family="table-column">
      <style:table-column-properties style:rel-column-width="5589*"/>
    </style:style>
    <style:style style:name="Tabla5.B" style:family="table-column">
      <style:table-column-properties style:rel-column-width="14646*"/>
    </style:style>
    <style:style style:name="Tabla5.C" style:family="table-column">
      <style:table-column-properties style:rel-column-width="45300*"/>
    </style:style>
    <style:style style:name="Tabla5.A1" style:family="table-cell">
      <style:table-cell-properties fo:padding="0.097cm" fo:border="none"/>
    </style:style>
    <style:style style:name="Tabla5.C1" style:family="table-cell">
      <style:table-cell-properties fo:padding="0.097cm" fo:border="0.05pt solid #000000"/>
    </style:style>
    <style:style style:name="Tabla1" style:family="table">
      <style:table-properties table:align="margins"/>
    </style:style>
    <style:style style:name="Tabla1.A" style:family="table-column">
      <style:table-column-properties style:rel-column-width="5589*"/>
    </style:style>
    <style:style style:name="Tabla1.B" style:family="table-column">
      <style:table-column-properties style:rel-column-width="14646*"/>
    </style:style>
    <style:style style:name="Tabla1.C" style:family="table-column">
      <style:table-column-properties style:rel-column-width="45300*"/>
    </style:style>
    <style:style style:name="Tabla1.A1" style:family="table-cell">
      <style:table-cell-properties fo:padding="0.097cm" fo:border="none"/>
    </style:style>
    <style:style style:name="Tabla1.C1" style:family="table-cell">
      <style:table-cell-properties fo:padding="0.097cm" fo:border="0.05pt solid #000000"/>
    </style:style>
    <style:style style:name="MP1" style:family="paragraph" style:parent-style-name="Table_20_Contents">
      <style:text-properties style:font-name="Arial" fo:font-size="11pt" officeooo:rsid="00123e89" officeooo:paragraph-rsid="00123e89" style:font-size-asian="9.60000038146973pt" style:font-size-complex="11pt"/>
    </style:style>
    <style:style style:name="MP2" style:family="paragraph" style:parent-style-name="Standard">
      <style:paragraph-properties fo:text-align="center" style:justify-single-word="false" style:text-autospace="none"/>
      <style:text-properties fo:color="#0000ff" style:font-name="Arial" fo:font-size="11pt" fo:language="zxx" fo:country="none" fo:font-weight="bold" style:letter-kerning="true" style:font-name-asian="Arial" style:font-size-asian="11pt" style:font-weight-asian="bold" style:font-name-complex="Arial" style:font-size-complex="11pt" style:font-weight-complex="bold"/>
    </style:style>
    <style:style style:name="MP3" style:family="paragraph" style:parent-style-name="Standard">
      <style:paragraph-properties fo:text-align="center" style:justify-single-word="false" style:text-autospace="none"/>
      <style:text-properties style:font-name="Arial" fo:font-size="6pt" fo:language="zxx" fo:country="none" fo:font-weight="bold" style:letter-kerning="true" style:font-name-asian="Arial" style:font-size-asian="6pt" style:font-weight-asian="bold" style:font-name-complex="Arial" style:font-size-complex="6pt" style:font-weight-complex="bold"/>
    </style:style>
    <style:style style:name="MP4" style:family="paragraph" style:parent-style-name="Standard">
      <style:paragraph-properties fo:text-align="center" style:justify-single-word="false" style:text-autospace="none"/>
      <style:text-properties fo:color="#0000ff" style:font-name="Arial" fo:font-size="7pt" fo:language="zxx" fo:country="none" style:letter-kerning="true" style:font-name-asian="Arial" style:font-size-asian="7pt" style:font-name-complex="Arial" style:font-size-complex="7pt"/>
    </style:style>
    <style:style style:name="MP5" style:family="paragraph" style:parent-style-name="Standard">
      <style:paragraph-properties fo:text-align="center" style:justify-single-word="false" style:text-autospace="none"/>
      <style:text-properties fo:color="#0000ff" style:font-name="Arial" fo:font-size="7pt" fo:language="zxx" fo:country="none" officeooo:rsid="00279cb1" officeooo:paragraph-rsid="00279cb1" style:letter-kerning="true" style:font-name-asian="Arial" style:font-size-asian="7pt" style:font-name-complex="Arial" style:font-size-complex="7pt"/>
    </style:style>
    <style:style style:name="MP6" style:family="paragraph" style:parent-style-name="Table_20_Contents">
      <style:paragraph-properties fo:text-align="center" style:justify-single-word="false"/>
      <style:text-properties style:font-name="Arial" officeooo:rsid="0023fd97" officeooo:paragraph-rsid="0023fd97"/>
    </style:style>
    <style:style style:name="MP7" style:family="paragraph" style:parent-style-name="Table_20_Contents">
      <style:paragraph-properties fo:text-align="center" style:justify-single-word="false"/>
      <style:text-properties style:font-name="Arial" officeooo:rsid="00123e89" officeooo:paragraph-rsid="001770fb"/>
    </style:style>
    <style:style style:name="MP8" style:family="paragraph" style:parent-style-name="Table_20_Contents">
      <style:paragraph-properties fo:text-align="center" style:justify-single-word="false"/>
      <style:text-properties style:font-name="Arial" fo:font-size="14pt" fo:font-weight="bold" officeooo:rsid="0023fd97" officeooo:paragraph-rsid="0023fd97" style:font-size-asian="14pt" style:font-weight-asian="bold" style:font-size-complex="14pt" style:font-weight-complex="bold"/>
    </style:style>
    <style:style style:name="MP9" style:family="paragraph" style:parent-style-name="Header">
      <style:text-properties fo:font-size="11pt" style:font-size-asian="9.60000038146973pt" style:font-size-complex="11pt"/>
    </style:style>
    <style:style style:name="MP10" style:family="paragraph" style:parent-style-name="Table_20_Contents">
      <style:text-properties officeooo:rsid="00123e89" officeooo:paragraph-rsid="00123e89"/>
    </style:style>
    <style:style style:name="MP11" style:family="paragraph" style:parent-style-name="Table_20_Contents">
      <style:paragraph-properties fo:text-align="center" style:justify-single-word="false"/>
      <style:text-properties style:font-name="Arial" officeooo:rsid="003f5730" officeooo:paragraph-rsid="001770fb"/>
    </style:style>
    <style:style style:name="MP12" style:family="paragraph" style:parent-style-name="Table_20_Contents">
      <style:paragraph-properties fo:text-align="center" style:justify-single-word="false"/>
      <style:text-properties style:font-name="Arial" fo:font-size="14pt" fo:font-weight="bold" officeooo:rsid="003f5730" officeooo:paragraph-rsid="001770fb" style:font-size-asian="14pt" style:font-weight-asian="bold" style:font-size-complex="14pt" style:font-weight-complex="bold"/>
    </style:style>
    <style:style style:name="MP13" style:family="paragraph" style:parent-style-name="Footer">
      <style:paragraph-properties fo:text-align="end" style:justify-single-word="false"/>
      <style:text-properties style:font-name="Arial" fo:font-size="10pt" style:font-size-asian="10pt" style:font-size-complex="10pt"/>
    </style:style>
    <style:style style:name="MP14" style:family="paragraph" style:parent-style-name="Footer">
      <style:paragraph-properties fo:text-align="end" style:justify-single-word="false"/>
      <style:text-properties style:font-name="Arial" fo:font-size="10pt" style:font-size-asian="8.75pt" style:font-size-complex="10pt"/>
    </style:style>
    <style:style style:name="MP15" style:family="paragraph" style:parent-style-name="Standard">
      <style:text-properties officeooo:rsid="0043410b" officeooo:paragraph-rsid="0043410b"/>
    </style:style>
    <style:style style:name="MP16" style:family="paragraph" style:parent-style-name="Footer">
      <style:paragraph-properties fo:text-align="end" style:justify-single-word="false"/>
      <style:text-properties style:font-name="Arial" fo:font-size="8pt" style:font-size-asian="8pt" style:font-size-complex="8pt"/>
    </style:style>
    <style:style style:name="MT1" style:family="text">
      <style:text-properties officeooo:rsid="00279cb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4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2">
      <style:page-layout-properties fo:page-width="21.001cm" fo:page-height="29.7cm" style:num-format="1" style:print-orientation="portrait" fo:margin-top="3cm" fo:margin-bottom="0.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true"/>
      </style:footer-style>
    </style:page-layout>
    <style:page-layout style:name="Mpm3" style:page-usage="right">
      <style:page-layout-properties fo:page-width="21.001cm" fo:page-height="29.7cm" style:num-format="1" style:print-orientation="portrait" fo:margin-top="0.499cm" fo:margin-bottom="0.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2.083cm" fo:margin-left="0cm" fo:margin-right="0cm" fo:margin-bottom="0.801cm" style:dynamic-spacing="true"/>
      </style:header-style>
      <style:footer-style>
        <style:header-footer-properties fo:min-height="0.549cm" fo:margin-left="0cm" fo:margin-right="0cm" fo:margin-top="0.199cm" style:dynamic-spacing="true"/>
      </style:footer-style>
    </style:page-layout>
  </office:automatic-styles>
  <office:master-styles>
    <style:master-page style:name="Standard" style:page-layout-name="Mpm1">
      <style:header>
        <table:table table:name="Tabla5" table:style-name="Tabla5">
          <table:table-column table:style-name="Tabla5.A"/>
          <table:table-column table:style-name="Tabla5.B"/>
          <table:table-column table:style-name="Tabla5.C"/>
          <table:table-row>
            <table:table-cell table:style-name="Tabla5.A1" office:value-type="string">
              <text:p text:style-name="MP1"><draw:frame draw:style-name="Mfr1" draw:name="gráficos2" text:anchor-type="paragraph" svg:x="0cm" svg:y="0.455cm" svg:width="1.254cm" svg:height="1.339cm" draw:z-index="0"><draw:image xlink:href="Pictures/10000200000000670000006ED64734818CB4726E.png" xlink:type="simple" xlink:show="embed" xlink:actuate="onLoad"/></draw:frame></text:p>
            </table:table-cell>
            <table:table-cell table:style-name="Tabla5.A1" office:value-type="string">
              <text:p text:style-name="MP2">PASAIAKO UDALA</text:p>
              <text:p text:style-name="MP3">www.pasaia.net</text:p>
              <text:p text:style-name="MP3">Donibane kalea, 19, 20110 Pasaia</text:p>
              <text:p text:style-name="MP3">IFK / CIF: P2006900-A</text:p>
              <text:p text:style-name="MP3">Tel: 943 344034 / Faxa: 943 515447</text:p>
              <text:p text:style-name="MP4">Informatika <text:span text:style-name="MT1">saila</text:span></text:p>
              <text:p text:style-name="MP5">943345363</text:p>
              <text:p text:style-name="MP4">informatikariak@pasaia.net</text:p>
            </table:table-cell>
            <table:table-cell table:style-name="Tabla5.C1" office:value-type="string">
              <text:p text:style-name="MP6">ESPEDIENTEAREN IZENA</text:p>
              <text:p text:style-name="MP7"/>
              <text:p text:style-name="MP8">DOKUMENTUAREN IZENA</text:p>
            </table:table-cell>
          </table:table-row>
        </table:table>
        <text:p text:style-name="MP9"/>
      </style:header>
      <style:header-left>
        <table:table table:name="Tabla1" table:style-name="Tabla1">
          <table:table-column table:style-name="Tabla1.A"/>
          <table:table-column table:style-name="Tabla1.B"/>
          <table:table-column table:style-name="Tabla1.C"/>
          <table:table-row>
            <table:table-cell table:style-name="Tabla1.A1" office:value-type="string">
              <text:p text:style-name="MP10"><draw:frame draw:style-name="Mfr2" draw:name="gráficos1" text:anchor-type="paragraph" svg:x="0.002cm" svg:y="0.288cm" svg:width="1.314cm" svg:height="1.432cm" draw:z-index="0"><draw:image xlink:href="Pictures/10000000000000640000006D1D7EEBF0A9651725.jpg" xlink:type="simple" xlink:show="embed" xlink:actuate="onLoad"/><draw:contour-polygon svg:width="0.97cm" svg:height="1.06cm" svg:viewBox="0 0 970 1060" draw:points="410,10 400,20 400,30 400,40 340,50 340,60 340,70 340,80 170,90 170,100 80,110 80,120 80,130 90,140 90,150 90,160 90,170 100,180 100,190 50,200 50,210 50,220 50,230 60,240 60,250 70,260 70,270 70,280 80,290 80,300 80,310 10,320 10,330 10,340 10,350 10,360 10,370 10,380 10,390 10,400 10,410 10,420 10,430 10,440 10,450 10,460 10,470 10,480 10,490 10,500 10,510 10,520 10,530 10,540 10,550 10,560 10,570 10,580 20,590 20,600 30,610 30,620 40,630 50,640 60,650 80,660 110,670 120,680 120,690 120,700 120,710 130,720 130,730 130,740 140,750 140,760 140,770 140,780 140,790 140,800 140,810 140,820 140,830 140,840 140,850 150,860 150,870 150,880 160,890 160,900 170,910 180,920 190,930 210,940 260,950 310,960 320,970 330,980 340,990 340,1000 340,1010 330,1020 330,1030 320,1040 320,1050 320,1060 330,1070 660,1070 670,1060 680,1050 670,1040 670,1030 660,1020 660,1010 650,1000 670,990 680,980 690,970 690,960 780,950 810,940 830,930 840,920 850,910 860,900 860,890 860,880 870,870 870,860 870,850 870,840 860,830 860,820 860,810 860,800 860,790 860,780 860,770 870,760 870,750 870,740 870,730 880,720 880,710 880,700 890,690 890,680 910,670 920,660 940,650 950,640 950,630 960,620 960,610 970,600 970,590 970,580 980,570 980,560 980,550 980,540 980,530 980,520 980,510 980,500 980,490 980,480 980,470 980,460 980,450 980,440 980,430 980,420 980,410 980,400 980,390 980,380 980,370 980,360 980,350 980,340 980,330 980,320 980,310 940,300 940,290 940,280 940,270 940,260 950,250 950,240 960,230 960,220 960,210 900,200 900,190 900,180 910,170 910,160 920,150 920,140 910,130 840,120 840,110 850,100 850,90 860,80 860,70 670,60 620,50 620,40 620,30 610,20 530,10" draw:recreate-on-edit="true"/></draw:frame></text:p>
            </table:table-cell>
            <table:table-cell table:style-name="Tabla1.A1" office:value-type="string">
              <text:p text:style-name="MP2">PASAIAKO UDALA</text:p>
              <text:p text:style-name="MP3">www.pasaia.net</text:p>
              <text:p text:style-name="MP3">Donibane kalea, 19, 20110 Pasaia</text:p>
              <text:p text:style-name="MP3">IFK / CIF: P2006900-A</text:p>
              <text:p text:style-name="MP3">Tel: 943 344034 / Faxa: 943 515447</text:p>
              <text:p text:style-name="MP4">Informatika</text:p>
              <text:p text:style-name="MP4">informatikariak@pasaia.net</text:p>
            </table:table-cell>
            <table:table-cell table:style-name="Tabla1.C1" office:value-type="string">
              <text:p text:style-name="MP11">BULEGOTIKA TRESNAK ALDATZEA</text:p>
              <text:p text:style-name="MP7"/>
              <text:p text:style-name="MP12">INFORMATIKAKO TXOSTEN-PROPOSAMENA</text:p>
            </table:table-cell>
          </table:table-row>
        </table:table>
        <text:p text:style-name="Header"/>
      </style:header-left>
      <style:footer>
        <text:p text:style-name="MP13"><text:page-number text:select-page="current">0</text:page-number>/<text:page-count>1</text:page-count></text:p>
      </style:footer>
    </style:master-page>
    <style:master-page style:name="Left_20_Page" style:display-name="Left Page" style:page-layout-name="Mpm2" style:next-style-name="Right_20_Page">
      <style:footer>
        <text:p text:style-name="MP14"><text:page-number text:select-page="current">0</text:page-number> / <text:page-count>1</text:page-count></text:p>
      </style:footer>
    </style:master-page>
    <style:master-page style:name="Right_20_Page" style:display-name="Right Page" style:page-layout-name="Mpm3" style:next-style-name="Left_20_Page">
      <style:header>
        <text:p text:style-name="MP15"/>
      </style:header>
      <style:footer>
        <text:p text:style-name="MP16"><text:page-number text:select-page="current">1</text:page-number> /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1T09:04:13.823237747</meta:creation-date>
    <meta:editing-duration>P0D</meta:editing-duration>
    <meta:editing-cycles>1</meta:editing-cycles>
    <meta:generator>LibreOffice/5.2.7.2$MacOSX_X86_64 LibreOffice_project/2b7f1e640c46ceb28adf43ee075a6e8b8439ed10</meta:generator>
    <dc:title>TxuriaEU</dc:title>
    <meta:print-date>2017-10-17T15:06:10.176000000</meta:print-date>
    <meta:document-statistic meta:table-count="2" meta:image-count="2" meta:object-count="0" meta:page-count="1" meta:paragraph-count="36" meta:word-count="508" meta:character-count="3751" meta:non-whitespace-character-count="3278"/>
    <meta:template xlink:type="simple" xlink:actuate="onRequest" xlink:title="TxuriaEU" xlink:href="../../../../C:/Documents%20and%20Settings/usr/lib/libreoffice/share/template/common/Informatika/TxuriaEU.ott" meta:date="2017-10-11T09:04:13.366317102"/>
  </office:meta>
</office:document-meta>
</file>